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 fo:background-color="#FFFF00"/>
    </style:style>
    <style:style style:name="T4" style:parent-style-name="Fonteparág.padrão" style:family="text">
      <style:text-properties fo:font-weight="bold" style:font-weight-asian="bold" style:font-weight-complex="bold" fo:background-color="#FFFF00"/>
    </style:style>
    <style:style style:name="T5" style:parent-style-name="Fonteparág.padrão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6" style:parent-style-name="Fonteparág.padrão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7" style:parent-style-name="Fonteparág.padrão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8" style:parent-style-name="Fonteparág.padrão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9" style:parent-style-name="Fonteparág.padrão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10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font-size="10pt" style:font-size-asian="10pt" style:font-size-complex="10pt" fo:background-color="#FFFF00"/>
    </style:style>
    <style:style style:name="T11" style:parent-style-name="Fonteparág.padrão" style:family="text">
      <style:text-properties fo:font-weight="bold" style:font-weight-asian="bold" style:font-weight-complex="bold" fo:background-color="#FFFF00"/>
    </style:style>
    <style:style style:name="T12" style:parent-style-name="Fonteparág.padrão" style:family="text">
      <style:text-properties fo:font-weight="bold" style:font-weight-asian="bold" style:font-weight-complex="bold" fo:background-color="#FFFF00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style="italic" style:font-style-asian="italic" style:font-style-complex="italic"/>
    </style:style>
    <style:style style:name="T17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8" style:parent-style-name="Hyperlink" style:family="text">
      <style:text-properties style:font-name="Trebuchet MS" style:font-name-complex="Arial" style:use-window-font-color="true"/>
    </style:style>
    <style:style style:name="T19" style:parent-style-name="Fonteparág.padrão" style:family="text">
      <style:text-properties fo:background-color="#FFFF00"/>
    </style:style>
    <style:style style:name="T20" style:parent-style-name="Fonteparág.padrão" style:family="text">
      <style:text-properties fo:background-color="#FFFF00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text-indent="0.4916in"/>
    </style:style>
  </office:automatic-styles>
  <office:body>
    <office:text text:use-soft-page-breaks="true">
      <text:p text:style-name="P1"/>
      <text:p text:style-name="Normal"><text:span text:style-name="T2"><text:s text:c="20"/></text:span><text:span text:style-name="T3">AVISO DE<text:s/></text:span><text:span text:style-name="T4">PRORROGAÇÃO DE<text:s/></text:span><text:span text:style-name="T5">R</text:span><text:span text:style-name="T6">FP</text:span><text:span text:style-name="T7"><text:s/></text:span><text:span text:style-name="T8">-</text:span><text:span text:style-name="T9"><text:s/></text:span><text:span text:style-name="T10"><text:s/>REQUEST FOR PROPOSAL<text:s/></text:span><text:span text:style-name="T11">Nº 2021/</text:span><text:span text:style-name="T12">009</text:span></text:p>
      <text:p text:style-name="P13"/>
      <text:p text:style-name="P14"/>
      <text:p text:style-name="P15">O BANCO DO NORDESTE DO<text:s/>BRASIL S.A divulga<text:s/>prorrogação do<text:s/>documento<text:s/>denominado<text:s/><text:span text:style-name="T16"><text:s text:c="2"/></text:span><text:span text:style-name="T17">RFP – REQUEST FOR PROPOSAL</text:span>, com objetivo de coletar referência de preço e sugestões técnicas para a contratação de Solução de<text:s/>Gestão Jurídica. As empresas interessadas deverão encaminhar as propostas para o endereço eletrônico<text:s/><text:a xlink:href="mailto:657@bnb.gov.br" office:target-frame-name="_top" xlink:show="replace"><text:span text:style-name="T18">657@bnb.gov.br</text:span></text:a>, em consonância com o anexo de orientações, até o dia<text:s/><text:span text:style-name="T19">10/12</text:span><text:span text:style-name="T20">/2021</text:span>. O Documento poderá ser acessado por meio do seguinte link:<text:s/><text:a xlink:href="https://www.bnb.gov.br/acesso-a-informacao/rfi-rfp-audiencias-e-consultas-publicas" office:target-frame-name="_top" xlink:show="replace"><text:span text:style-name="Hyperlink">https://www.bnb.gov.br/acesso-a-informacao/rfi-rfp-audiencias-e-consultas-publicas</text:span></text:a><text:s/>.</text:p>
      <text:p text:style-name="P21"/>
      <text:p text:style-name="Normal"/>
      <text:p text:style-name="P22"><text:span text:style-name="T23">FERDINAND Andrade Lima Filho</text:span></text:p>
      <text:p text:style-name="P24">Gerente<text:s/>de Ambi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Leite de Araujo F098922</meta:initial-creator>
    <dc:creator>ALEXSANDRA de Lima F160377</dc:creator>
    <meta:creation-date>2021-11-29T16:43:00Z</meta:creation-date>
    <dc:date>2021-11-29T16:43:00Z</dc: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06" meta:row-count="5" meta:non-whitespace-character-count="681"/>
  </office:meta>
</office:document-meta>
</file>